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nstantia" svg:font-family="Constantia"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onstantia" fo:font-size="14pt" fo:font-style="normal" fo:font-weight="normal" style:font-size-asian="14pt" style:font-style-asian="normal" style:font-weight-asian="normal" style:font-size-complex="14pt" style:font-style-complex="normal" style:font-weight-complex="normal"/>
    </style:style>
    <style:style style:name="P2" style:family="paragraph" style:parent-style-name="Standard">
      <style:paragraph-properties fo:text-align="center" style:justify-single-word="false"/>
      <style:text-properties style:font-name="Constantia"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text-align="center" style:justify-single-word="false"/>
      <style:text-properties style:font-name="Constantia"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text-align="start" style:justify-single-word="false"/>
      <style:text-properties style:font-name="Constantia"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style:font-name="Constantia"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Standard">
      <style:paragraph-properties fo:text-align="start" style:justify-single-word="false"/>
      <style:text-properties style:font-name="Constantia"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paragraph-properties fo:text-align="start" style:justify-single-word="false"/>
      <style:text-properties style:font-name="Constantia"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text-align="start" style:justify-single-word="false"/>
      <style:text-properties style:font-name="Constantia" fo:font-size="10pt" fo:font-style="normal" fo:font-weight="bold" style:font-size-asian="10pt" style:font-style-asian="normal" style:font-weight-asian="bold" style:font-size-complex="10pt" style:font-style-complex="normal" style:font-weight-complex="bold"/>
    </style:style>
    <style:style style:name="P9" style:family="paragraph" style:parent-style-name="Standard">
      <style:paragraph-properties fo:text-align="center" style:justify-single-word="false"/>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paragraph-properties fo:text-align="center" style:justify-single-word="false"/>
      <style:text-properties style:font-name="Constantia" fo:font-size="10pt" fo:font-style="italic" fo:font-weight="normal" style:font-size-asian="10pt" style:font-style-asian="italic" style:font-weight-asian="normal" style:font-size-complex="10pt" style:font-style-complex="italic"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urie McCormack, Victoria, BC</text:p>
      <text:p text:style-name="P2">Email: lgmccormack@gmail.com/Phone: 250-885-7384</text:p>
      <text:p text:style-name="P9"/>
      <text:p text:style-name="P9"><draw:frame draw:style-name="fr1" draw:name="graphics1" text:anchor-type="paragraph" svg:width="14.737cm" svg:height="0.344cm" draw:z-index="0"><draw:image xlink:href="../../../../Program%20Files%20(x86)/OpenOffice%204/share/gallery/rulers/blkballs.gif" xlink:type="simple" xlink:show="embed" xlink:actuate="onLoad"/></draw:frame></text:p>
      <text:p text:style-name="P5">Versatile, reliable individual with a positive attitude and calm demeanour </text:p>
      <text:p text:style-name="P5">Experienced in the fields of healthcare, administration and hospitality</text:p>
      <text:p text:style-name="P5">Excellent organizational, communication and time management skills</text:p>
      <text:p text:style-name="P5">First Aid and Food Safe Certified</text:p>
      <text:p text:style-name="P10"/>
      <text:p text:style-name="P3">Recent Experience</text:p>
      <text:p text:style-name="P7"/>
      <text:p text:style-name="P7">2022- 2023</text:p>
      <text:p text:style-name="P8">Full Time Cook/Kitchen Manager, The Gang Ranch, Gang Ranch, BC</text:p>
      <text:p text:style-name="P7">Service for up to 16 ranch hands, cowboys and managers on a large, working cattle ranch in the Cariboo Mountains. <text:s/>Responsible for 3 home cooked meals, snacks and baking daily plus groceries (inventory/ordering/receiving), cleaning. <text:s/>This position phased out for 2024 season under new management.</text:p>
      <text:p text:style-name="P7"/>
      <text:p text:style-name="P7">2019 – 2021</text:p>
      <text:p text:style-name="P8">Part Time Home Care Assistant, Savitsky Family, Victoria, BC</text:p>
      <text:p text:style-name="P7">Provided part time home care support as part of a small team helping elderly woman with dementia. Assisted with personal care, companionship, snacks, light housekeeping, medications,etc.. Later provided weekly cleaning services for the senior gentleman living at home alone upon the passing of his wife.</text:p>
      <text:p text:style-name="P7"/>
      <text:p text:style-name="P7">2020 - 2021</text:p>
      <text:p text:style-name="P8">Part Time Dining Room Attendant/Housekeeper/Cook, St. Frances Manor, Victoria, BC</text:p>
      <text:p text:style-name="P7">Assisted with lunch and dinner service for up to 12 seniors in supported living plus general cleaning of common areas, private rooms and laundry. <text:s/>Additionally worked as casual cook for the group when short staffed in kitchen. <text:s/></text:p>
      <text:p text:style-name="P7"/>
      <text:p text:style-name="P7">2019 – 2020</text:p>
      <text:p text:style-name="P8">Part Time Cook/Activity Aide, Parry Place, Victoria, BC</text:p>
      <text:p text:style-name="P7">Responsible for 2 meals and snacks for up to 20 seniors and staff at this small, independent living facility operated by Beacon Community Services. <text:s/>Additionally served as alternate Activity Aid while position temporarily vacated due to injury.</text:p>
      <text:p text:style-name="P6"/>
      <text:p text:style-name="P7">2015 – 2018</text:p>
      <text:p text:style-name="P8">Full Time Home Care Assistant, Vanderham Family, Victoria, BC</text:p>
      <text:p text:style-name="P7">Primarily responsible for aiding senior woman with personal care and companionship following a stroke and dementia as well as monitoring activity of her husband with sleep disturbances. Additionally, provided light housekeeping, prepared meals/baking for this couple and their family members when visiting.</text:p>
      <text:p text:style-name="P7"/>
      <text:p text:style-name="P3">Certificates &amp; Training</text:p>
      <text:p text:style-name="P4"/>
      <text:p text:style-name="P7">2024 <text:tab/><text:tab/>Food Safe Level 1, SafeCheck® Advanced Food Safety Certification</text:p>
      <text:p text:style-name="P7">2024 <text:tab/><text:tab/>Emergency First Aid and CPR Level C, Canadian Red Cross</text:p>
      <text:p text:style-name="P7">2019<text:tab/><text:tab/>Violence Prevention in Workplace, Island Health Services</text:p>
      <text:p text:style-name="P7">2013 <text:s text:c="10"/><text:tab/>5 Elements Acupressure Diploma, Canadian Acupressure College</text:p>
      <text:p text:style-name="P7">2012 <text:tab/><text:tab/>RelaxFast! Chair Massage Diploma, Canadian Acupressure College</text:p>
      <text:p text:style-name="P7">1998 <text:tab/><text:tab/>Health &amp; Fitness Studies, SFU, Vancouver, BC (1995 – 1998)</text:p>
      <text:p text:style-name="P7">1995<text:tab/><text:tab/>Post Partum Doula Certificate, Drake Medox, Vancouver, BC <text:s/></text:p>
      <text:p text:style-name="P7">1994<text:tab/><text:tab/>Basic Counselling Skills Certificate, VCC, Vancouver, BC </text:p>
      <text:p text:style-name="P1"/>
      <text:p text:style-name="P3">References on Requ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nstantia" svg:font-family="Constantia"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15T08:45:35.35</meta:creation-date>
    <dc:date>2024-04-27T13:22:17.92</dc:date>
    <meta:editing-duration>PT1H32M19S</meta:editing-duration>
    <meta:editing-cycles>13</meta:editing-cycles>
    <meta:generator>OpenOffice/4.1.14$Win32 OpenOffice.org_project/4114m1$Build-9811</meta:generator>
    <meta:document-statistic meta:table-count="0" meta:image-count="1" meta:object-count="0" meta:page-count="1" meta:paragraph-count="32" meta:word-count="385" meta:character-count="2667"/>
  </office:meta>
</office:document-meta>
</file>